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officeooo:rsid="001be84b" officeooo:paragraph-rsid="001be84b" style:font-size-asian="12.25pt" style:font-size-complex="14pt"/>
    </style:style>
    <style:style style:name="P2" style:family="paragraph" style:parent-style-name="Standard">
      <style:paragraph-properties fo:text-align="start" style:justify-single-word="false"/>
      <style:text-properties fo:font-size="14pt" style:text-underline-style="none" officeooo:rsid="001be84b" officeooo:paragraph-rsid="001be84b" style:font-size-asian="12.25pt" style:font-size-complex="14pt"/>
    </style:style>
    <style:style style:name="P3" style:family="paragraph" style:parent-style-name="Standard">
      <style:paragraph-properties fo:text-align="start" style:justify-single-word="false"/>
      <style:text-properties fo:font-size="14pt" style:text-underline-style="none" officeooo:rsid="001be84b" officeooo:paragraph-rsid="001dc3eb" style:font-size-asian="12.25pt" style:font-size-complex="14pt"/>
    </style:style>
    <style:style style:name="P4" style:family="paragraph" style:parent-style-name="Standard">
      <style:paragraph-properties fo:text-align="start" style:justify-single-word="false"/>
      <style:text-properties fo:font-size="14pt" style:text-underline-style="none" officeooo:rsid="001be84b" officeooo:paragraph-rsid="001be84b" style:font-size-asian="12.25pt" style:font-size-complex="14pt"/>
    </style:style>
    <style:style style:name="P5" style:family="paragraph" style:parent-style-name="Standard">
      <style:paragraph-properties fo:text-align="start" style:justify-single-word="false"/>
      <style:text-properties fo:font-size="14pt" style:text-underline-style="none" officeooo:rsid="001c399d" officeooo:paragraph-rsid="001dc3eb" style:font-size-asian="12.25pt" style:font-size-complex="14pt"/>
    </style:style>
    <style:style style:name="T1" style:family="text">
      <style:text-properties officeooo:rsid="001cd9be"/>
    </style:style>
    <style:style style:name="T2" style:family="text">
      <style:text-properties officeooo:rsid="001dc3eb"/>
    </style:style>
    <style:style style:name="T3" style:family="text">
      <style:text-properties officeooo:rsid="001c399d"/>
    </style:style>
    <style:style style:name="T4" style:family="text">
      <style:text-properties officeooo:rsid="001c50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r équipe mixte <text:span text:style-name="T1">Nature</text:span></text:p>
      <text:p text:style-name="P2"/>
      <text:p text:style-name="P2">Les équipes seront composées d’une femme et d’un homme du même club, tirant d<text:span text:style-name="T2">es</text:span> même piquet<text:span text:style-name="T2">s</text:span> avec la même arme.</text:p>
      <text:p text:style-name="P2"/>
      <text:p text:style-name="P2">Une seule équipe par arme et par piquet d’un même club ne sera retenue. </text:p>
      <text:p text:style-name="P2"/>
      <text:p text:style-name="P2">Si un club présente plusieurs tireurs pouvant composer l’équipe, seul les deux meilleurs seront pris en compte</text:p>
      <text:p text:style-name="P2"/>
      <text:p text:style-name="P3">Pour des raisons d’organisation, seul les équipes engagées le dimanche matin seront prise en compte. <text:span text:style-name="T3">Si l’organisateur souhaite organiser les duels le dimanche en fin de d’après-midi, les équipes engagés sur la journée pourront participer. </text:span></text:p>
      <text:p text:style-name="P3"/>
      <text:p text:style-name="P5">Les horaires des duels devront être indiqués sur le mandat.</text:p>
      <text:p text:style-name="P2"/>
      <text:p text:style-name="P2">A l’issue du tir, l’addition des points des archers déterminera le classement des équipes.</text:p>
      <text:p text:style-name="P2"/>
      <text:p text:style-name="P2">Les 4 meilleurs équipes se retrouveront pour des duels, la première contre la troisième et la deuxième contre la quatrième. </text:p>
      <text:p text:style-name="P2"/>
      <text:p text:style-name="P2">A l’issus du premier duel, les gagnants s’affronteront pour les médailles d’or et d’argent et les perdants pour la médaille de bronze.</text:p>
      <text:p text:style-name="P2"/>
      <text:p text:style-name="P2">S’il n’y a que 3 équipes, l’équipe ayant le plus de points sera dispensée du premier duel, elle tirera directement pour la médaille d’or ou d’argent.</text:p>
      <text:p text:style-name="P2"/>
      <text:p text:style-name="P1">Organisation des duels</text:p>
      <text:p text:style-name="P2"/>
      <text:p text:style-name="P3">L’organisateur <text:span text:style-name="T3">placera les 4 cibles de sont choix, si possible </text:span><text:span text:style-name="T4">une de chaque</text:span><text:span text:style-name="T3"> </text:span><text:span text:style-name="T2">catégories</text:span><text:span text:style-name="T3">, sur une surface pouvant être vu d’un maximum de personne. Recouvrir les cibles et installer les piquets qu’après le dernier départ pour que les tireurs découvrent le tir qu’au dernier moment.</text:span></text:p>
      <text:p text:style-name="P2"/>
      <text:p text:style-name="P2">Une feuille de marque (en double) spécifique sera fournie aux équipes pour qu’elles puissent faire leur marque avec le nombre de <text:span text:style-name="T1">20-15, 20-10, 15-15 et 15-10</text:span> pour pouvoir départager les équipes. Un résultat devra pouvoir être indiqué à l’issue des 2 première cibles.</text:p>
      <text:p text:style-name="P2"/>
      <text:p text:style-name="P2">Le duel se fera sur 2 cibles, chaque équipe devra tirer 2 flèches, une par archer, en <text:span text:style-name="T1">45 secondes</text:span>. Les archers montent ensemble au piquet <text:span text:style-name="T2">rouge</text:span> et peuvent se parler, <text:span text:style-name="T1">l’un des 2 archers tir et les 2 archers passent au piquet bleu, le 2ème archer peut tirer avec l’autre archer derrière lui pour le coatcher. </text:span><text:span text:style-name="T2">L’équipe peut être accompagnée par un capitaine du même club.</text:span></text:p>
      <text:p text:style-name="P2"><text:soft-page-break/>La meilleur équipe commence et la fin de son tir, l’autre équipe va au piquet <text:span text:style-name="T2">rouge</text:span> pour exécuter son tir.</text:p>
      <text:p text:style-name="P2"/>
      <text:p text:style-name="P2">Les équipes 1 et 3 tir sur les 2 premières cibles et les équipes 2 et 4 tir sur les 2 suivantes.</text:p>
      <text:p text:style-name="P2"/>
      <text:p text:style-name="P3">A l’issue du premier duel sur 2 cibles, les équipes gagnantes <text:span text:style-name="T3">partent de la</text:span> cible <text:span text:style-name="T3">1</text:span> <text:span text:style-name="T3">pour tirer sur les 4 cibles et </text:span>les équipes perdantes <text:span text:style-name="T3">partent de la</text:span> cible <text:span text:style-name="T3">4 dans le sens inverse</text:span>.</text:p>
      <text:p text:style-name="P3"/>
      <text:p text:style-name="P5">A l’issue du tir des 4 cibles le vainqueur est désigné dans les mêmes conditions que pour le départage ci-dessus. </text:p>
      <text:p text:style-name="P2"/>
      <text:p text:style-name="P2">Les prix seront remis à l’issue du concours le dimanch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2T11:45:23.037000000</meta:creation-date>
    <dc:date>2025-01-04T18:37:44.327000000</dc:date>
    <meta:editing-duration>PT1H5M36S</meta:editing-duration>
    <meta:editing-cycles>3</meta:editing-cycles>
    <meta:generator>LibreOffice/7.6.4.1$Windows_X86_64 LibreOffice_project/e19e193f88cd6c0525a17fb7a176ed8e6a3e2aa1</meta:generator>
    <meta:document-statistic meta:table-count="0" meta:image-count="0" meta:object-count="0" meta:page-count="2" meta:paragraph-count="19" meta:word-count="446" meta:character-count="2600" meta:non-whitespace-character-count="2169"/>
  </office:meta>
</office:document-meta>
</file>