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officeooo:rsid="001be84b" officeooo:paragraph-rsid="001be84b" style:font-size-asian="12.25pt" style:font-size-complex="14pt"/>
    </style:style>
    <style:style style:name="P2" style:family="paragraph" style:parent-style-name="Standard">
      <style:paragraph-properties fo:text-align="start" style:justify-single-word="false"/>
      <style:text-properties fo:font-size="14pt" style:text-underline-style="none" officeooo:rsid="001be84b" officeooo:paragraph-rsid="001be84b" style:font-size-asian="12.25pt" style:font-size-complex="14pt"/>
    </style:style>
    <style:style style:name="P3" style:family="paragraph" style:parent-style-name="Standard">
      <style:paragraph-properties fo:text-align="start" style:justify-single-word="false"/>
      <style:text-properties fo:font-size="14pt" style:text-underline-style="none" officeooo:rsid="001be84b" officeooo:paragraph-rsid="001c5050" style:font-size-asian="12.25pt" style:font-size-complex="14pt"/>
    </style:style>
    <style:style style:name="P4" style:family="paragraph" style:parent-style-name="Standard">
      <style:paragraph-properties fo:text-align="start" style:justify-single-word="false"/>
      <style:text-properties fo:font-size="14pt" style:text-underline-style="none" officeooo:rsid="001c399d" officeooo:paragraph-rsid="001c399d" style:font-size-asian="12.25pt" style:font-size-complex="14pt"/>
    </style:style>
    <style:style style:name="T1" style:family="text">
      <style:text-properties officeooo:rsid="001c399d"/>
    </style:style>
    <style:style style:name="T2" style:family="text">
      <style:text-properties officeooo:rsid="001c50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r équipe mixte 3D <text:span text:style-name="T1">sur 4 cibles séparées du parcours</text:span></text:p>
      <text:p text:style-name="P2"/>
      <text:p text:style-name="P2">Les équipes seront composées d’une femme et d’un homme du même club, tirant du même piquet avec la même arme.</text:p>
      <text:p text:style-name="P2"/>
      <text:p text:style-name="P2">Une seule équipe par arme et par piquet d’un même club ne sera retenue. </text:p>
      <text:p text:style-name="P2"/>
      <text:p text:style-name="P2">Si un club présente plusieurs tireurs pouvant composer l’équipe, seul les deux meilleurs seront pris en compte</text:p>
      <text:p text:style-name="P2"/>
      <text:p text:style-name="P2">Pour des raisons d’organisation, seul les équipes engagées le dimanche matin seront prise en compte. <text:span text:style-name="T1">Si l’organisateur souhaite organiser les duels le dimanche en fin de d’après-midi, les équipes engagés sur la journée pourront participer. </text:span></text:p>
      <text:p text:style-name="P2"/>
      <text:p text:style-name="P4">Les horaires des duels devront être indiqués sur le mandat.</text:p>
      <text:p text:style-name="P2"/>
      <text:p text:style-name="P2">A l’issue du tir, l’addition des points des archers déterminera le classement des équipes.</text:p>
      <text:p text:style-name="P2"/>
      <text:p text:style-name="P2">Les 4 meilleurs équipes se retrouveront pour des duels, la première contre la troisième et la deuxième contre la quatrième. </text:p>
      <text:p text:style-name="P2"/>
      <text:p text:style-name="P2">A l’issue du premier duel, les gagnants s’affronteront pour les médailles d’or et d’argent et les perdants pour la médaille de bronze.</text:p>
      <text:p text:style-name="P2"/>
      <text:p text:style-name="P2">S’il n’y a que 3 équipes, l’équipe ayant le plus de points sera dispensée du premier duel, elle tirera directement pour la médaille d’or ou d’argent.</text:p>
      <text:p text:style-name="P2"/>
      <text:p text:style-name="P1">Organisation des duels</text:p>
      <text:p text:style-name="P2"/>
      <text:p text:style-name="P3">L’organisateur <text:span text:style-name="T1">placera les 4 cibles de sont choix, si possible </text:span><text:span text:style-name="T2">une de chaque</text:span><text:span text:style-name="T1"> groupes, sur une surface pouvant être vu d’un maximum de personne. Recouvrir les cibles et installer les piquets qu’après le dernier départ pour que les tireurs découvrent le tir qu’au dernier moment.</text:span></text:p>
      <text:p text:style-name="P2"/>
      <text:p text:style-name="P2">Une feuille de marque (en double) spécifique sera fournie aux équipes pour qu’elles puissent faire leur marque avec le nombre de 11, 10, 8 et 5 pour pouvoir départager les équipes. Un résultat devra pouvoir être indiqué à l’issue des 2 première cibles.</text:p>
      <text:p text:style-name="P2"/>
      <text:p text:style-name="P2">Le duel se fera sur 2 cibles, chaque équipe devra tirer 2 flèches, une par archer, en 1 minute. Les archers montent ensemble au piquet <text:span text:style-name="T1">de leur catégorie</text:span> et peuvent se parler. <text:span text:style-name="T2">L’équipe peut être accompagné d’un capitaine qui sera du même club et devra rester au piquet d’attente. </text:span></text:p>
      <text:p text:style-name="P2"/>
      <text:p text:style-name="P2"><text:soft-page-break/>La meilleur équipe commence et la fin de son tir, l’autre équipe va au piquet <text:s/>pour exécuter son tir.</text:p>
      <text:p text:style-name="P2"/>
      <text:p text:style-name="P2">Les équipes 1 et 3 tir sur les 2 premières cibles et les équipes 2 et 4 tir sur les 2 suivantes.</text:p>
      <text:p text:style-name="P2"/>
      <text:p text:style-name="P4">Le départage des équipe se fait comme lors des autres championnats, aux nombres de points, aux nombre de 11, 10 et 8. Si l’égalité persiste une flèche supplémentaire sera tirée par chaque tireur, dans les mêmes conditions qu’avant, d’une distance définie au hasard par l’arbitre. Le départage est identique à au-dessus. <text:s/></text:p>
      <text:p text:style-name="P2"/>
      <text:p text:style-name="P2">A l’issue du premier duel sur 2 cibles, les équipes gagnantes <text:span text:style-name="T1">partent de la</text:span> cible <text:span text:style-name="T1">1</text:span> <text:span text:style-name="T1">pour tirer sur les 4 cibles et </text:span>les équipes perdantes <text:span text:style-name="T1">partent de la</text:span> cible <text:span text:style-name="T1">4 dans le sens inverse</text:span>.</text:p>
      <text:p text:style-name="P2"/>
      <text:p text:style-name="P4">A l’issue du tir des 4 cibles le vainqueur est désigné dans les mêmes conditions que pour le départage ci-dessus. </text:p>
      <text:p text:style-name="P2"/>
      <text:p text:style-name="P2">Les prix seront remis à l’issue du concours le dimanch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2T11:45:23.037000000</meta:creation-date>
    <dc:date>2025-01-04T18:37:20.045000000</dc:date>
    <meta:editing-duration>PT1H24M49S</meta:editing-duration>
    <meta:editing-cycles>4</meta:editing-cycles>
    <meta:generator>LibreOffice/7.6.4.1$Windows_X86_64 LibreOffice_project/e19e193f88cd6c0525a17fb7a176ed8e6a3e2aa1</meta:generator>
    <meta:document-statistic meta:table-count="0" meta:image-count="0" meta:object-count="0" meta:page-count="2" meta:paragraph-count="20" meta:word-count="485" meta:character-count="2838" meta:non-whitespace-character-count="2365"/>
  </office:meta>
</office:document-meta>
</file>